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1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6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0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35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38" style:parent-style-name="Standard" style:family="paragraph">
      <style:paragraph-properties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 fo:margin-bottom="0in" fo:line-height="150%"/>
    </style:style>
    <style:style style:name="T4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1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53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54" style:parent-style-name="FontStyle40" style:family="text">
      <style:text-properties style:font-name="Arial" style:font-name-asian="SimSun" style:font-name-complex="Arial" fo:font-size="11pt" style:font-size-asian="11pt"/>
    </style:style>
    <style:style style:name="T55" style:parent-style-name="FontStyle40" style:family="text">
      <style:text-properties style:font-name="Arial" style:font-name-asian="SimSun" style:font-name-complex="Arial" fo:font-size="11pt" style:font-size-asian="11pt"/>
    </style:style>
    <style:style style:name="T56" style:parent-style-name="FontStyle40" style:family="text">
      <style:text-properties style:font-name="Arial" style:font-name-asian="SimSun" style:font-name-complex="Arial" fo:font-size="11pt" style:font-size-asian="11pt"/>
    </style:style>
    <style:style style:name="T57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50%"/>
    </style:style>
    <style:style style:name="T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50%"/>
      <style:text-properties style:font-name="Times New Roman" style:font-name-complex="Arial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line-height="150%" fo:background-color="#BFBFBF"/>
    </style:style>
    <style:style style:name="T7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85" style:parent-style-name="Standard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50%"/>
    </style:style>
    <style:style style:name="T8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1" style:parent-style-name="Standard" style:family="paragraph">
      <style:paragraph-properties fo:text-align="center" fo:margin-bottom="0in" fo:line-height="150%"/>
      <style:text-properties style:font-name="Times New Roman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Dodatek nr 2 do SIWZ</text:span><text:span text:style-name="T10"><text:s text:c="2"/></text:span><text:span text:style-name="T11"><text:s text:c="51"/></text:span></text:p>
      <text:p text:style-name="P12"><text:span text:style-name="T13">Zamawiający:</text:span><text:span text:style-name="T14"><text:s text:c="64"/></text:span><text:span text:style-name="T15"><text:s text:c="37"/></text:span><text:span text:style-name="T16"><text:s/></text:span></text:p>
      <text:p text:style-name="P17"><text:span text:style-name="T18">Gmina Żytno, ul. Krótka 4, 97-532</text:span><text:span text:style-name="T19"><text:s/></text:span><text:span text:style-name="T20">Żytno</text:span></text:p>
      <text:p text:style-name="P21"><text:span text:style-name="T22">Telefon:<text:s/></text:span><text:span text:style-name="T23">34 / 3277001<text:s/></text:span><text:span text:style-name="T24">Faks:<text:s/></text:span><text:span text:style-name="T25">34 / 3269010</text:span></text:p>
      <text:p text:style-name="P26"><text:span text:style-name="T27">adres poczty elektronicznej:<text:s/></text:span><text:span text:style-name="T28">urzadgminy@zytno.pl</text:span><text:span text:style-name="T29"><text:s text:c="47"/></text:span></text:p>
      <text:p text:style-name="P30"><text:span text:style-name="T31">NIP:<text:s/></text:span><text:span text:style-name="T32">772-22-60-228</text:span><text:span text:style-name="T33"><text:s text:c="10"/></text:span><text:span text:style-name="T34"><text:s text:c="72"/></text:span></text:p>
      <text:p text:style-name="P35"><text:s/>(pełna nazwa, adres)</text:p>
      <text:p text:style-name="P36">Wykonawca:</text:p>
      <text:p text:style-name="P37">…………………………………………………………………………..................................</text:p>
      <text:p text:style-name="P38">(pełna nazwa/firma, adres, w zależności od podmiotu: NIP, KRS/CEiDG)</text:p>
      <text:p text:style-name="P39">reprezentowany przez:</text:p>
      <text:p text:style-name="P40">…………………………………………………………………………</text:p>
      <text:p text:style-name="P41">(imię, nazwisko, stanowisko/podstawa do <text:s/>reprezentacji)</text:p>
      <text:p text:style-name="P42">Oświadczenie wykonawcy</text:p>
      <text:p text:style-name="P43">składane na podstawie art. 25a ust. 1 ustawy z dnia 29 stycznia 2004 r.</text:p>
      <text:p text:style-name="P44"><text:s/>Prawo zamówień publicznych,</text:p>
      <text:p text:style-name="P45">DOTYCZĄCE SPEŁNIANIA WARUNKÓW UDZIAŁU W<text:s/>POSTĘPOWANIU</text:p>
      <text:p text:style-name="P46"><text:span text:style-name="T47">Przystępując do postępowania o udzielenie zamówienia publicznego prowadzonego pod nazwą:</text:span><text:span text:style-name="T48"><text:line-break/></text:span><text:span text:style-name="T49"><text:s text:c="7"/></text:span><text:bookmark-start text:name="_Hlk513722936"/><text:span text:style-name="T50">„</text:span><text:span text:style-name="T51">Termomodernizacja Budynk</text:span><text:span text:style-name="T52">u</text:span><text:span text:style-name="T53"><text:s/>Użyteczności Publicznej w Żytnie</text:span><text:span text:style-name="T54"><text:s/></text:span><text:bookmark-end text:name="_Hlk513722936"/><text:span text:style-name="T55">– SP ZOZ</text:span><text:span text:style-name="T56"><text:s/>budynek kotłowni</text:span><text:span text:style-name="T57">"</text:span></text:p>
      <text:p text:style-name="P58">ja niżej podpisany, reprezentując Wykonawcę, którego nazwa jest wpisana powyżej, jako</text:p>
      <text:p text:style-name="P59"><text:span text:style-name="T60">upoważniony na piśmie lub wpisany w odpowiednich dokumentach rejestrowych, w imieniu reprezentowanego przeze mnie Wykonawcy oświadczam, co następuje:</text:span></text:p>
      <text:p text:style-name="P61"/>
      <text:p text:style-name="P62">INFORMACJA DOTYCZĄCA WYKONAWCY:</text:p>
      <text:p text:style-name="P63"><text:span text:style-name="T64">Oświadczam, że<text:s/></text:span><text:span text:style-name="T65">spełniam warunki udz</text:span><text:span text:style-name="T66">iału</text:span><text:span text:style-name="T67"><text:s/>w postępowaniu określone przez zamawiającego <text:s text:c="16"/></text:span><text:span text:style-name="T68">w pkt V.2 Specyfikacji Istotnych Warunków Zamówienia i pkt III.1 ogłoszenia o zamówieniu</text:span></text:p>
      <text:p text:style-name="P69"/>
      <text:p text:style-name="P70"><text:span text:style-name="T71">…………….…….<text:s/></text:span><text:span text:style-name="T72">,<text:s/></text:span><text:span text:style-name="T73">dnia ………….……. r. <text:s text:c="28"/></text:span><text:span text:style-name="T74">….............................................</text:span></text:p>
      <text:p text:style-name="P75">(miejscowość) <text:s text:c="112"/>(podpis)</text:p>
      <text:p text:style-name="P76"/>
      <text:p text:style-name="P77"/>
      <text:p text:style-name="P78"><text:span text:style-name="T79">INFORMACJA W ZWIĄZKU Z POLEGANIEM NA ZASOBACH INNYCH PODMIOTÓW</text:span><text:span text:style-name="T80">:</text:span></text:p>
      <text:soft-page-break/>
      <text:p text:style-name="P81"><text:span text:style-name="T82">Oświadczam, że w celu wykazania spełniania warunków udziału w postępowaniu, określonych przez zamawiającego<text:s/></text:span><text:span text:style-name="T83">w pkt V.2 Specyfikacji Istotnych Warunków Zamówienia i pkt III.1 ogłoszenia o zamówieniu</text:span><text:span text:style-name="T84">,</text:span></text:p>
      <text:p text:style-name="P85">polegam na zasobach następującego/-ych podmiotu/-ów: ……………………………………………………………………...............................................</text:p>
      <text:p text:style-name="P86">w następującym zakresie: ……………………………….....................................................</text:p>
      <text:p text:style-name="P87"><text:span text:style-name="T88">…………………………………………………………………………………………………</text:span><text:span text:style-name="T89">(wskazać podmiot (firma, adres) i określić odpowiedni zakre</text:span><text:span text:style-name="T90">s dla wskazanego podmiotu).</text:span></text:p>
      <text:p text:style-name="P91"/>
      <text:p text:style-name="P92"><text:span text:style-name="T93">…………….…….<text:s/></text:span><text:span text:style-name="T94">,<text:s/></text:span><text:span text:style-name="T95">dnia ………….……. r. <text:s text:c="28"/>….............................................</text:span></text:p>
      <text:p text:style-name="P96">(miejscowość) <text:s text:c="109"/><text:s text:c="7"/>(podpis)</text:p>
      <text:p text:style-name="P97"/>
      <text:p text:style-name="P98">OŚWIADCZENIE DOTYCZĄCE PODANYCH INFORMACJI:</text:p>
      <text:p text:style-name="P99"/>
      <text:p text:style-name="P100">Oświadczam, że wszystkie informacje podane w powyższych oświadczeniach są aktualne<text:s/><text:line-break/>i zgodne z prawdą oraz zostały przedstawione z pełną świadomością konsekwencji wprowadzenia zamawiającego w<text:s/>błąd przy przedstawianiu informacji.</text:p>
      <text:p text:style-name="P101"/>
      <text:p text:style-name="P102"><text:span text:style-name="T103">…………….…….<text:s/></text:span><text:span text:style-name="T104">,<text:s/></text:span><text:span text:style-name="T105">dnia ………….……. r. <text:s text:c="28"/>….............................................</text:span></text:p>
      <text:p text:style-name="P106">(miejscowość) <text:s text:c="100"/><text:s text:c="10"/>(podpis)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niedzwiecki</dc:creator>
    <meta:creation-date>2016-07-26T09:13:00Z</meta:creation-date>
    <dc:date>2018-07-04T08:34:00Z</dc:date>
    <meta:print-date>2016-11-14T13:57:00Z</meta:print-date>
    <meta:template xlink:href="Normal.dotm" xlink:type="simple"/>
    <meta:editing-cycles>28</meta:editing-cycles>
    <meta:editing-duration>PT522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6" meta:word-count="452" meta:character-count="3162" meta:row-count="22" meta:non-whitespace-character-count="2716"/>
  </office:meta>
</office:document-meta>
</file>